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OleObj2" manifest:media-type="application/octet-stream"/>
  <manifest:file-entry manifest:full-path="OleObj3" manifest:media-type="application/octet-stream"/>
  <manifest:file-entry manifest:full-path="OleObj4" manifest:media-type="application/octet-stream"/>
  <manifest:file-entry manifest:full-path="OleObj5" manifest:media-type="application/octet-stream"/>
  <manifest:file-entry manifest:full-path="OleObj6" manifest:media-type="application/octet-stream"/>
  <manifest:file-entry manifest:full-path="OleObj7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3.00pt" fo:font-weight="normal" fo:font-family="'Amiri Quran'" style:font-family-asian="'Amiri Quran'" style:font-family-complex="'Amiri Quran'" fo:background-color="transparent" style:use-window-font-color="true"/>
    </style:style>
    <style:style style:name="T3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1" style:family="text">
      <style:text-properties fo:font-size="12.00pt" fo:font-weight="bold" fo:font-family="'Times New Roman'" style:font-family-asian="'Times New Roman'" style:font-family-complex="'Times New Roman'" fo:background-color="#ffffff" style:use-window-font-color="true"/>
    </style:style>
    <style:style style:name="T10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06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07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08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09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2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1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5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126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1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3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134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135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1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P1" style:family="paragraph">
      <style:paragraph-properties fo:line-height="100.00%" fo:text-align="justify"/>
    </style:style>
    <text:list-style style:name="L2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2" style:family="paragraph">
      <style:paragraph-properties fo:line-height="100.00%" fo:text-align="justify"/>
    </style:style>
    <style:style style:name="P3" style:family="paragraph">
      <style:paragraph-properties fo:line-height="100.00%" fo:text-align="justify"/>
    </style:style>
    <text:list-style style:name="L4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4" style:family="paragraph">
      <style:paragraph-properties fo:line-height="100.00%" fo:text-align="justify"/>
    </style:style>
    <style:style style:name="P5" style:family="paragraph">
      <style:paragraph-properties fo:line-height="100.00%" fo:text-align="justify"/>
    </style:style>
    <text:list-style style:name="L6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6" style:family="paragraph">
      <style:paragraph-properties fo:line-height="100.00%" fo:text-align="justify"/>
    </style:style>
    <style:style style:name="P7" style:family="paragraph">
      <style:paragraph-properties fo:line-height="100.00%" fo:text-align="justify"/>
    </style:style>
    <text:list-style style:name="L8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8" style:family="paragraph">
      <style:paragraph-properties fo:line-height="100.00%" fo:text-align="justify"/>
    </style:style>
    <style:style style:name="P9" style:family="paragraph">
      <style:paragraph-properties fo:line-height="100.00%" fo:text-align="justify"/>
    </style:style>
    <text:list-style style:name="L10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10" style:family="paragraph">
      <style:paragraph-properties fo:line-height="100.00%" fo:text-align="justify"/>
    </style:style>
    <style:style style:name="P11" style:family="paragraph">
      <style:paragraph-properties fo:line-height="100.00%" fo:text-align="justify"/>
    </style:style>
    <text:list-style style:name="L12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12" style:family="paragraph">
      <style:paragraph-properties fo:line-height="100.00%" fo:text-align="justify"/>
    </style:style>
    <style:style style:name="P13" style:family="paragraph">
      <style:paragraph-properties fo:line-height="100.00%" fo:text-align="justify"/>
    </style:style>
    <text:list-style style:name="L14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14" style:family="paragraph">
      <style:paragraph-properties fo:line-height="100.00%" fo:text-align="justify"/>
    </style:style>
    <style:style style:name="P15" style:family="paragraph">
      <style:paragraph-properties fo:line-height="100.00%" fo:text-align="justify"/>
    </style:style>
    <text:list-style style:name="L16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16" style:family="paragraph">
      <style:paragraph-properties fo:line-height="100.00%" fo:text-align="justify"/>
    </style:style>
    <style:style style:name="P17" style:family="paragraph">
      <style:paragraph-properties fo:line-height="100.00%" fo:text-align="justify"/>
    </style:style>
  </office:automatic-styles>
  <office:body>
    <office:text>
      <text:p text:style-name="P1"><draw:frame text:anchor-type="as-char" svg:width="9.53mm" svg:height="6.61mm" style:rel-width="scale" style:rel-height="scale"><draw:object-ole xlink:href="OleObj1"/><draw:image xlink:href="ObjectReplacements/OleObj1"/></draw:frame><text:span text:style-name="T2"><text:s text:c="24"/></text:span><text:span text:style-name="T3"><text:s/></text:span><draw:frame text:anchor-type="as-char" svg:width="9.53mm" svg:height="6.61mm" style:rel-width="scale" style:rel-height="scale"><draw:object-ole xlink:href="OleObj2"/><draw:image xlink:href="ObjectReplacements/OleObj2"/></draw:frame><text:span text:style-name="T3"/></text:p>
      <text:p text:style-name="P1"><text:span text:style-name="T4"><text:s text:c="23"/></text:span><draw:frame text:anchor-type="as-char" svg:width="111.39mm" svg:height="24.61mm" style:rel-width="scale" style:rel-height="scale"><draw:object-ole xlink:href="OleObj3"/><draw:image xlink:href="ObjectReplacements/OleObj3"/></draw:frame><text:span text:style-name="T4"/></text:p>
      <text:p text:style-name="P1"><text:span text:style-name="T5"/></text:p>
      <text:p text:style-name="P1"><text:span text:style-name="T6">REGULAMIN FESTIWALU PIOSENKI ZIMOWEJ. EDYCJA IX.</text:span></text:p>
      <text:p text:style-name="P1"><text:span text:style-name="T7"/></text:p>
      <text:p text:style-name="P1"><text:span text:style-name="T8">§ 1. Postanowienia ogólne</text:span></text:p>
      <text:p text:style-name="P1"><text:span text:style-name="T9"/></text:p>
      <text:list text:style-name="L2">
        <text:list-item>
          <text:p text:style-name="P2"><text:span text:style-name="T10">Organizatorem festiwalu jest Gminne Przedszkole w Ceg</text:span><text:span text:style-name="T11">łowie wchodzące <text:line-break/>w skład Zespołu Szkolno-Przedszkolnego w Golach. </text:span></text:p>
        </text:list-item>
        <text:list-item>
          <text:p text:style-name="P2"><text:span text:style-name="T12">Festiwal ma formu</text:span><text:span text:style-name="T13">łę konkursu: przewidziano miejsca I, II i III w każdej kategorii</text:span></text:p>
        </text:list-item>
      </text:list>
      <text:p text:style-name="P3"><text:span text:style-name="T14"><text:s text:c="12"/>oraz nagrody dla laureatów.</text:span></text:p>
      <text:list text:style-name="L4">
        <text:list-item>
          <text:p text:style-name="P4"><text:span text:style-name="T14">Uczestnicy konkursu otrzymaj</text:span><text:span text:style-name="T15">ą pamiątkowe dyplomy.</text:span></text:p>
        </text:list-item>
        <text:list-item>
          <text:p text:style-name="P4"><text:span text:style-name="T16">Przedmiotem konkursu jest wykonanie piosenki o tematyce zimowej.</text:span></text:p>
        </text:list-item>
        <text:list-item>
          <text:p text:style-name="P4"><text:span text:style-name="T16">W konkursie mog</text:span><text:span text:style-name="T17">ą wziąć udział dzieci w wieku od 3 do 6 lat uczęszczające do przedszkoli<text:s text:c="2"/>lub do oddział</text:span><text:span text:style-name="T18">ów zerowych przy szko</text:span><text:span text:style-name="T19">łach podstawowych.</text:span></text:p>
        </text:list-item>
        <text:list-item>
          <text:p text:style-name="P4"><text:span text:style-name="T20">Uczestnicy b</text:span><text:span text:style-name="T21">ędą się prezentowali występując przed Jury i publicznością w dniu <text:line-break/>6 lutego od godz 9.30 w budynku Gminnego Przedszkola w Cegłowie, Cegł</text:span><text:span text:style-name="T22">ów 22B.</text:span></text:p>
        </text:list-item>
        <text:list-item>
          <text:p text:style-name="P4"><text:span text:style-name="T23">laureatów wy</text:span><text:span text:style-name="T24">łoni Jury.</text:span></text:p>
        </text:list-item>
      </text:list>
      <text:p text:style-name="P5"><text:span text:style-name="T25">§ 2 Cele:<text:s text:c="16"/></text:span><draw:frame text:anchor-type="as-char" svg:width="9.53mm" svg:height="6.61mm" style:rel-width="scale" style:rel-height="scale"><draw:object-ole xlink:href="OleObj4"/><draw:image xlink:href="ObjectReplacements/OleObj4"/></draw:frame><text:span text:style-name="T25"/></text:p>
      <text:list text:style-name="L6">
        <text:list-item>
          <text:p text:style-name="P6"><text:span text:style-name="T26">Wspieranie i rozwój uzdolnie</text:span><text:span text:style-name="T27">ń artystycznych dzieci.<text:s text:c="12"/></text:span></text:p>
        </text:list-item>
        <text:list-item>
          <text:p text:style-name="P6"><text:span text:style-name="T28">Prezentowanie umiej</text:span><text:span text:style-name="T29">ętności muzycznych dzieci.</text:span></text:p>
        </text:list-item>
        <text:list-item>
          <text:p text:style-name="P6"><text:span text:style-name="T30">Stwarzanie dzieciom okazji do autoprezentacji oraz doskonalenie umiej</text:span><text:span text:style-name="T31">ętności<text:s text:c="8"/>społecznych.</text:span></text:p>
        </text:list-item>
        <text:list-item>
          <text:p text:style-name="P6"><text:span text:style-name="T32">Integrowanie<text:s/></text:span><text:span text:style-name="T33">środowisk przedszkolnych.</text:span></text:p>
        </text:list-item>
      </text:list>
      <text:p text:style-name="P7"><text:span text:style-name="T34"><text:s text:c="115"/></text:span><draw:frame text:anchor-type="as-char" svg:width="9.53mm" svg:height="6.35mm" style:rel-width="scale" style:rel-height="scale"><draw:object-ole xlink:href="OleObj5"/><draw:image xlink:href="ObjectReplacements/OleObj5"/></draw:frame><text:span text:style-name="T34"/></text:p>
      <text:p text:style-name="P7"><text:span text:style-name="T35">§ 3 Zasady uczestnictwa:</text:span></text:p>
      <text:list text:style-name="L8">
        <text:list-item>
          <text:p text:style-name="P8"><text:span text:style-name="T36">Uczestnicy mog</text:span><text:span text:style-name="T37">ą być zgłaszani przez przedszkola lub szkoły z powiatu grodziskiego. </text:span></text:p>
        </text:list-item>
        <text:list-item>
          <text:p text:style-name="P8"><text:span text:style-name="T38">Ka</text:span><text:span text:style-name="T39">żde przedszkole<text:s text:c="2"/>może zgłosić maksymalnie 4 uczestnik</text:span><text:span text:style-name="T40">ów do wyst</text:span><text:span text:style-name="T41">ępu solowego (po jednej osobie z każdej grupy wiekowej: 3<text:s/></text:span><text:span text:style-name="T42">–</text:span><text:span text:style-name="T43">latk</text:span><text:span text:style-name="T44">ów, 4<text:s/></text:span><text:span text:style-name="T45">–</text:span><text:span text:style-name="T46"><text:s/>latków, <text:line-break/>5<text:s/></text:span><text:span text:style-name="T47">–</text:span><text:span text:style-name="T48">latk</text:span><text:span text:style-name="T49">ów, 6<text:s/></text:span><text:span text:style-name="T50">–</text:span><text:span text:style-name="T51">latk</text:span><text:span text:style-name="T52">ów) oraz jeden zespó</text:span><text:span text:style-name="T53">ł w składzie od 2 do 6 os</text:span><text:span text:style-name="T54">ób. Uczestnicy zespo</text:span><text:span text:style-name="T55">łu mogą być w r</text:span><text:span text:style-name="T56">ó</text:span><text:span text:style-name="T57">żnym wieku.</text:span></text:p>
        </text:list-item>
        <text:list-item>
          <text:p text:style-name="P8"><text:span text:style-name="T58">Oddzia</text:span><text:span text:style-name="T59">ły zerowe przy Szkołach Podstawowych mogą zgłosić po 1 uczestniku do występu indywidualnego<text:s text:c="2"/>oraz 1 zesp</text:span><text:span text:style-name="T60">ó</text:span><text:span text:style-name="T61">ł o liczebności określonej powyżej.</text:span></text:p>
        </text:list-item>
        <text:list-item>
          <text:p text:style-name="P8"><text:span text:style-name="T62"><text:s/>Uczestnicy mog</text:span><text:span text:style-name="T63">ą wystąpić w jednej z V kategorii: </text:span></text:p>
        </text:list-item>
      </text:list>
      <text:p text:style-name="P9"><text:span text:style-name="T64"/></text:p>
      <text:p text:style-name="P9"><text:span text:style-name="T65"><text:s text:c="13"/>I<text:s text:c="2"/>-<text:s text:c="2"/>wyst</text:span><text:span text:style-name="T66">ęp indywidualny - trzylatki</text:span></text:p>
      <text:p text:style-name="P9"><text:span text:style-name="T67"><text:s text:c="12"/>II<text:s text:c="2"/>- wyst</text:span><text:span text:style-name="T68">ęp indywidualny - czterolatki</text:span></text:p>
      <text:p text:style-name="P9"><text:span text:style-name="T69"><text:s text:c="11"/>III<text:s text:c="2"/>- wyst</text:span><text:span text:style-name="T70">ęp indywidualny- pięciolatki</text:span></text:p>
      <text:p text:style-name="P9"><text:span text:style-name="T71"><text:s text:c="11"/>IV<text:s text:c="2"/>- wyst</text:span><text:span text:style-name="T72">ęp indywidualny - sześciolatki</text:span></text:p>
      <text:p text:style-name="P9"><text:span text:style-name="T73"><text:s text:c="12"/>V<text:s text:c="2"/>- zespó</text:span><text:span text:style-name="T74">ł</text:span></text:p>
      <text:list text:style-name="L10">
        <text:list-item>
          <text:p text:style-name="P10"><text:span text:style-name="T75">Podczas wyst</text:span><text:span text:style-name="T76">ępu<text:s text:c="2"/>uczestnik konkursu (indywidualny lub zesp</text:span><text:span text:style-name="T77">ó</text:span><text:span text:style-name="T78">ł)<text:s text:c="2"/>wykonuje jedną piosenkę o tematyce zimowej<text:s text:c="2"/>do dowolnego akompaniamentu (własnego, <text:line-break/>w wykonaniu osoby trzeciej lub nagranie).</text:span></text:p>
        </text:list-item>
        <text:list-item>
          <text:p text:style-name="P10"><text:span text:style-name="T79">Czas trwania prezentowanego utworu nie mo</text:span><text:span text:style-name="T80">że przekroczyć 5 minut.</text:span></text:p>
        </text:list-item>
        <text:list-item>
          <text:p text:style-name="P10"><text:span text:style-name="T81">Nagrania nale</text:span><text:span text:style-name="T82">ży dostarczyć wraz z dokumentami na nośniku zewnętrznym lub przesłać opisany plik (nazwa przedszkola, grupa wiekowa) na adres</text:span></text:p>
        </text:list-item>
      </text:list>
      <text:p text:style-name="P11"><text:span text:style-name="T83"><text:s text:c="12"/>sekretariatgole@interia.pl<text:s/></text:span><text:span text:style-name="T84"><text:s/></text:span><text:span text:style-name="T85">do dnia 31.01. 2020 r. do godz. 15.00 (temat maila: </text:span></text:p>
      <text:p text:style-name="P11"><text:span text:style-name="T85"><text:s text:c="12"/></text:span><text:span text:style-name="T86">podk</text:span><text:span text:style-name="T87">ład muzyczny<text:s/></text:span><text:span text:style-name="T88">oraz<text:s/></text:span><text:span text:style-name="T89">nazwa<text:s text:c="2"/>przedszkola/ szkoły).</text:span></text:p>
      <text:p text:style-name="P11"><text:span text:style-name="T90"><text:s text:c="120"/></text:span></text:p>
      <text:list text:style-name="L12">
        <text:list-item>
          <text:p text:style-name="P12"><text:span text:style-name="T91">Przy ocenie utworów b</text:span><text:span text:style-name="T92">ędą brane pod uwagę: </text:span></text:p>
        </text:list-item>
        <text:list-item>
          <text:p text:style-name="P12"><text:span text:style-name="T93">umiej</text:span><text:span text:style-name="T94">ętności wokalne (emisja głosu, dykcja, intonacja),</text:span></text:p>
        </text:list-item>
        <text:list-item>
          <text:p text:style-name="P12"><text:span text:style-name="T95">pami</text:span><text:span text:style-name="T96">ęciowe opanowanie tekstu piosenki,</text:span></text:p>
        </text:list-item>
        <text:list-item>
          <text:p text:style-name="P12"><text:span text:style-name="T97">interpretacja utworu,</text:span></text:p>
        </text:list-item>
        <text:list-item>
          <text:p text:style-name="P12"><text:span text:style-name="T97">uzdolnienia muzyczne,</text:span></text:p>
        </text:list-item>
        <text:list-item>
          <text:p text:style-name="P12"><text:span text:style-name="T97">ogólne wra</text:span><text:span text:style-name="T98">żenia artystyczne</text:span></text:p>
        </text:list-item>
      </text:list>
      <text:p text:style-name="P13"><text:span text:style-name="T99"/></text:p>
      <text:list text:style-name="L14">
        <text:list-item>
          <text:p text:style-name="P14"><text:span text:style-name="T100">Warunkiem uczestnictwa w konkursie jest dostarczenie wymaganych dokumentów (w tym zgody rodzica lub opiekuna prawnego) w terminie do dnia<text:s/></text:span><text:span text:style-name="T101">31.01.2020 r</text:span><text:span text:style-name="T102">oku, do godz. 15.00<text:s/></text:span><text:span text:style-name="T103">poczt</text:span><text:span text:style-name="T104">ą tradycyjną na adres</text:span><text:span text:style-name="T105">:<text:s/></text:span><text:span text:style-name="T106">Zesp</text:span><text:span text:style-name="T107">ó</text:span><text:span text:style-name="T108">ł Szkolno-Przedszkolny w Golach, Gole 51, 96-314 Baran</text:span><text:span text:style-name="T109">ów<text:s/></text:span><text:span text:style-name="T110">z dopiskiem "konkurs" lub osobi</text:span><text:span text:style-name="T111">ście przez przedstawiciela do<text:s/></text:span><text:span text:style-name="T112">Sekretariatu Zespołu Szkolno-Przedszkolnego w Golach.</text:span></text:p>
        </text:list-item>
        <text:list-item>
          <text:p text:style-name="P14"><text:span text:style-name="T113">Organizator zastrzega sobie prawo do odrzucenia formularza zg</text:span><text:span text:style-name="T114">łoszeniowego ze względu na treść utworu niezgodną z celami konkursu.</text:span></text:p>
        </text:list-item>
      </text:list>
      <text:p text:style-name="P15"><text:span text:style-name="T115"><text:s text:c="90"/></text:span><draw:frame text:anchor-type="as-char" svg:width="9.53mm" svg:height="6.61mm" style:rel-width="scale" style:rel-height="scale"><draw:object-ole xlink:href="OleObj6"/><draw:image xlink:href="ObjectReplacements/OleObj6"/></draw:frame><text:span text:style-name="T115"><text:s/></text:span></text:p>
      <text:p text:style-name="P15"><text:span text:style-name="T116">§ 4. Postanowienia ko</text:span><text:span text:style-name="T117">ńcowe<text:s text:c="12"/></text:span></text:p>
      <text:p text:style-name="P15"><text:span text:style-name="T118"/></text:p>
      <text:list text:style-name="L16">
        <text:list-item>
          <text:p text:style-name="P16"><text:span text:style-name="T119">Informacje dotycz</text:span><text:span text:style-name="T120">ące konkursu można uzyskać pod numerem telefonu: <text:line-break/>46 856 0902, oraz 663 819 493 (koordynator konkursu pani Edyta Stępniak).</text:span></text:p>
        </text:list-item>
        <text:list-item>
          <text:p text:style-name="P16"><text:span text:style-name="T121">Organizator zastrzega sobie prawo do zmiany terminu w razie zaistnienia przyczyn od niego niezale</text:span><text:span text:style-name="T122">żnych.</text:span></text:p>
        </text:list-item>
        <text:list-item>
          <text:p text:style-name="P16"><text:span text:style-name="T123">Wszystkie ewentualne zmiany og</text:span><text:span text:style-name="T124">łoszone zostaną na stronie internetowej organizatora (</text:span><text:a xlink:href="http://www.gole.edu.pl/"><text:span text:style-name="T126">www.gole.edu.pl</text:span></text:a><text:span text:style-name="T127">).</text:span></text:p>
        </text:list-item>
        <text:list-item>
          <text:p text:style-name="P16"><text:span text:style-name="T127">Organizator nie zapewnia transportu uczestnikom konkursu.</text:span></text:p>
        </text:list-item>
        <text:list-item>
          <text:p text:style-name="P16"><text:span text:style-name="T127">Organizator nie zapewnia instrumentów muzycznych.</text:span></text:p>
        </text:list-item>
        <text:list-item>
          <text:p text:style-name="P16"><text:span text:style-name="T127">Dostarczenie na adres Organizatora wype</text:span><text:span text:style-name="T128">łnionego formularza zgłoszeniowego jest r</text:span><text:span text:style-name="T129">ównoznaczne z akceptacj</text:span><text:span text:style-name="T130">ą treści niniejszego Regulaminu.</text:span></text:p>
        </text:list-item>
        <text:list-item>
          <text:p text:style-name="P16"><text:span text:style-name="T131">informacje na temat konkursu, dokumenty zg</text:span><text:span text:style-name="T132">łoszeniowe oraz niniejszy regulamin<text:s text:c="2"/>znajdują się na stronie internetowej:<text:s/></text:span><text:a xlink:href="http://www.gole.edu.pl/"><text:span text:style-name="T134">www.gole.edu.pl</text:span></text:a><text:span text:style-name="T135">.</text:span><text:span text:style-name="T136"/></text:p>
        </text:list-item>
        <text:list-item>
          <text:p text:style-name="P16"><text:span text:style-name="T137">O</text:span><text:span text:style-name="T138"><text:s/>rezygnacji z udziału w konkurie należy poinformować Organizatora drogą telefoniczną lub mailową w najszybszym możliwym terminie przed rozpoczęciem imprezy.</text:span></text:p>
        </text:list-item>
      </text:list>
      <text:p text:style-name="P17"><text:span text:style-name="T139"><text:s text:c="52"/></text:span></text:p>
      <text:p text:style-name="P17"><text:span text:style-name="T140"/></text:p>
      <text:p text:style-name="P17"><text:span text:style-name="T141"><text:s text:c="59"/></text:span><draw:frame text:anchor-type="as-char" svg:width="48.42mm" svg:height="31.22mm" style:rel-width="scale" style:rel-height="scale"><draw:object-ole xlink:href="OleObj7"/><draw:image xlink:href="ObjectReplacements/OleObj7"/></draw:frame><text:span text:style-name="T141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